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voor Evenementenvergunning </text:p>
      <text:section text:name="zakelijke-mededeling_id1-3-2" text:style-name="zakelijke-mededeling">
        <text:section text:name="zakelijke-mededeling-tekst_id1-3-2-1" text:style-name="zakelijke-mededeling-tekst">
          <text:section text:name="tekst_id1-3-2-1-1" text:style-name="tekst">
            <text:p text:style-name="common-al">De gemeente Súdwest-Fryslân heeft een aanvraag voor een Evenementenvergunning  ontvangen. De vergunning is aangevraagd voor Nijiersbijeenkomst op 10-1-2025 aan It lange ein 44, 8647 SC Sibrandabuorren. Het zaaknummer is CLZ-00100542.</text:p>
            <text:p text:style-name="common-al">
            
          </text:p>
            <text:p text:style-name="common-al">Met dit bericht laten wij u weten dat er misschien iets (tijdelijk) verandert in uw omgeving. Dan kunt u op tijd reageren als u het hier niet mee eens bent. U kunt nog geen bezwaar indienen, omdat een besluit ontbreekt. Zodra er sprake is van de mogelijkheid tot het indienen van bezwaren tegen een vergunning, wordt dit in een afzonderlijke publicatie bekendgemaakt. </text:p>
            <text:p text:style-name="common-al"/>
            <text:p text:style-name="last-al">Deze aanvraag kan worden ingezien. Hiervoor kunt u telefonisch contact opnemen met Team Vergunningen, 14 051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528366</text:span><text:line-break/><text:date style:data-style-name="dag" text:fixed="true" text:date-value="2024-12-17"/><text:line-break/><text:date style:data-style-name="jaar" text:fixed="true" text:date-value="2024-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8366</text:span><text:date style:data-style-name="nicedate" text:fixed="true" text:date-value="2024-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8366</text:span><text:date style:data-style-name="nicedate" text:fixed="true" text:date-value="2024-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2/xml/MC-DRP-BeschikkingAanvraag-3Pas-ZM.xml</meta:user-defined>
    <meta:user-defined meta:name="OVERHEID.Gemeente/DC.creator">Súdwest-Fryslân</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CLZ-00100542</meta:user-defined>
    <meta:user-defined meta:name="DCTERMS.abstract">Ingekomen aanvraag Evenementenvergunning ; Nijiersbijeenkomst op 10-1-2025 aan It lange ein 44, 8647 SC Sibrandabuorren.</meta:user-defined>
    <dc:language>nl</dc:language>
    <meta:user-defined meta:name="OVERHEIDop.locatietype/OVERHEIDop.gebiedsmarkering">Punt</meta:user-defined>
    <meta:user-defined meta:name="DC.title">Ingekomen aanvraag voor Evenementenvergunning</meta:user-defined>
    <meta:user-defined meta:name="DCTERMS.W3CDTF/DCTERMS.available">2024-12-17</meta:user-defined>
    <meta:user-defined meta:name="DCTERMS.W3CDTF/OVERHEIDop.jaargang">2024</meta:user-defined>
    <meta:user-defined meta:name="OVERHEIDop.publicationIssue">528366</meta:user-defined>
    <meta:user-defined meta:name="OVERHEIDop.GmbID/DC.identifier">gmb-2024-528366</meta:user-defined>
    <meta:user-defined meta:name="OVERHEIDop.versieInformatie"/>
  </office:meta>
</office:document-meta>
</file>