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plaatsen van een magazijnstelling van 10,81 m. hoog in een bestaande hal, Ecuadorlaan 3, 1432DH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2 december 2024 een besluit genomen op de aanvraag. De vergunning is aangevraagd voor het plaatsen van een magazijnstelling van 10,81 m. hoog in een bestaande hal op locatie Ecuadorlaan 3, 1432DH Aalsme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5651.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3 januar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565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2836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36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36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651</meta:user-defined>
    <meta:user-defined meta:name="DCTERMS.abstract">Betreft:  besluit op locatie Ecuadorlaan 3, 1432DH Aalsmeer</meta:user-defined>
    <dc:language>nl</dc:language>
    <meta:user-defined meta:name="OVERHEIDop.locatietype/OVERHEIDop.gebiedsmarkering">Vlak</meta:user-defined>
    <meta:user-defined meta:name="DC.title">Aanvraag vergunningvrij voor het plaatsen van een magazijnstelling van 10,81 m. hoog in een bestaande hal, Ecuadorlaan 3, 1432DH Aalsmeer</meta:user-defined>
    <meta:user-defined meta:name="DCTERMS.W3CDTF/DCTERMS.available">2024-12-17</meta:user-defined>
    <meta:user-defined meta:name="DCTERMS.W3CDTF/OVERHEIDop.jaargang">2024</meta:user-defined>
    <meta:user-defined meta:name="OVERHEIDop.publicationIssue">528360</meta:user-defined>
    <meta:user-defined meta:name="OVERHEIDop.GmbID/DC.identifier">gmb-2024-528360</meta:user-defined>
    <meta:user-defined meta:name="OVERHEIDop.versieInformatie"/>
  </office:meta>
</office:document-meta>
</file>