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voorgevel en samenvoegen van bestaande beneden- en bovenwoning, Da Costalaan 60, 1182E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4 een besluit genomen op de aanvraag. De vergunning is aangevraagd voor het wijzigen van voorgevel en samenvoegen van bestaande beneden- en bovenwoning op locatie Da Costalaan 60, 1182E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4-000050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0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3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007</meta:user-defined>
    <meta:user-defined meta:name="DCTERMS.abstract">Betreft:  besluit op locatie Da Costalaan 60, 1182EJ Amstelveen</meta:user-defined>
    <dc:language>nl</dc:language>
    <meta:user-defined meta:name="DC.title">Aanvraag vergunning toegekend voor het wijzigen van voorgevel en samenvoegen van bestaande beneden- en bovenwoning, Da Costalaan 60, 1182EJ Amstelveen</meta:user-defined>
    <meta:user-defined meta:name="OVERHEIDop.locatietype/OVERHEIDop.gebiedsmarkering">GeometrieRef</meta:user-defined>
    <meta:user-defined meta:name="DCTERMS.W3CDTF/DCTERMS.available">2024-12-17</meta:user-defined>
    <meta:user-defined meta:name="DCTERMS.W3CDTF/OVERHEIDop.jaargang">2024</meta:user-defined>
    <meta:user-defined meta:name="OVERHEIDop.externeBijlage">Afwijkvergunning|exb-2024-47684</meta:user-defined>
    <meta:user-defined meta:name="OVERHEIDop.publicationIssue">528359</meta:user-defined>
    <meta:user-defined meta:name="OVERHEIDop.GmbID/DC.identifier">gmb-2024-528359</meta:user-defined>
    <meta:user-defined meta:name="OVERHEIDop.versieInformatie"/>
  </office:meta>
</office:document-meta>
</file>