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bedrijfspand en dienstwoning, Amsteldijk Noord 67, 1183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december 2024 besloten om de aanvraag met zaaknummer Z2024-00001962 voor een omgevingsvergunning op locatie Amsteldijk Noord 67, 1183TE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3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9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835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2</meta:user-defined>
    <meta:user-defined meta:name="DCTERMS.abstract">Betreft: besluit op locatie Amsteldijk Noord 67, 1183TE Amstelveen</meta:user-defined>
    <dc:language>nl</dc:language>
    <meta:user-defined meta:name="OVERHEIDop.locatietype/OVERHEIDop.gebiedsmarkering">Vlak</meta:user-defined>
    <meta:user-defined meta:name="DC.title">Buiten behandelingstelling  het bouwen van een bedrijfspand en dienstwoning, Amsteldijk Noord 67, 1183TE Amstelve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55</meta:user-defined>
    <meta:user-defined meta:name="OVERHEIDop.GmbID/DC.identifier">gmb-2024-528355</meta:user-defined>
    <meta:user-defined meta:name="OVERHEIDop.versieInformatie"/>
  </office:meta>
</office:document-meta>
</file>