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ing van de rundveestal Biertsedijk 5, 3212 LB Simonshaven, Verzoeklocatie 202412120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ing van de rundveesta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iertsedijk 5  </text:p>
            <text:p text:style-name="common-al">3212 LB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580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835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8023</meta:user-defined>
    <meta:user-defined meta:name="DCTERMS.abstract">Het uitbreiding van de rund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uitbreiding van de rundveestal Biertsedijk 5, 3212 LB Simonshaven, Verzoeklocatie 2024121201619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54</meta:user-defined>
    <meta:user-defined meta:name="OVERHEIDop.GmbID/DC.identifier">gmb-2024-528354</meta:user-defined>
    <meta:user-defined meta:name="OVERHEIDop.versieInformatie"/>
  </office:meta>
</office:document-meta>
</file>