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Warmoesstraat 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ontheffing geluidsvoorschriften en openingstijden voor bedrijf Stones Café - Warmoesstraat 91 - 1012HZ Amsterdam</text:p>
            <text:p text:style-name="common-al">Datum van : 29-12-2024</text:p>
            <text:p text:style-name="common-al">Datum t/m : 01-01-2025</text:p>
            <text:p text:style-name="common-al">Verzonden naar aanvrager op: --</text:p>
            <text:p text:style-name="common-al">Kenmerk gemeente: Z/24/2865270</text:p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4/286527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8334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334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334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5270</meta:user-defined>
    <meta:user-defined meta:name="DCTERMS.abstract">Verleend: ontheffing geluidsvoorschriften en openingstijden op adres Warmoesstraat 91</meta:user-defined>
    <dc:language>nl</dc:language>
    <meta:user-defined meta:name="OVERHEIDop.locatietype/OVERHEIDop.gebiedsmarkering">Punt</meta:user-defined>
    <meta:user-defined meta:name="DC.title">Besluit ontheffing geluidvoorschriften en openingstijden Verleend Warmoesstraat 91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8334</meta:user-defined>
    <meta:user-defined meta:name="OVERHEIDop.GmbID/DC.identifier">gmb-2024-528334</meta:user-defined>
    <meta:user-defined meta:name="OVERHEIDop.versieInformatie"/>
  </office:meta>
</office:document-meta>
</file>