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li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Ventuno - Amstelvlietstraat 4 - 1096GG Amsterdam</text:p>
            <text:p text:style-name="common-al">Datum van : 15-12-2024</text:p>
            <text:p text:style-name="common-al">Datum t/m : 16-12-2024</text:p>
            <text:p text:style-name="common-al">Verzonden naar aanvrager op: --</text:p>
            <text:p text:style-name="common-al">Kenmerk gemeente: Z/24/286488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48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2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2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84</meta:user-defined>
    <meta:user-defined meta:name="DCTERMS.abstract">Verleend: ontheffing geluidsvoorschriften en openingstijden op adres Amstelvlietstraat 4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lietstraat 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20</meta:user-defined>
    <meta:user-defined meta:name="OVERHEIDop.GmbID/DC.identifier">gmb-2024-528320</meta:user-defined>
    <meta:user-defined meta:name="OVERHEIDop.versieInformatie"/>
  </office:meta>
</office:document-meta>
</file>