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omzettingsvergunning Van rechtswege verleend - Papendrechtstraat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Van rechtswege verleend: Voor het omzetten van 1 zelfstandige woonruimte naar 4 onzelfstandige woonruimten op locatie  Papendrechtstraat 26 in Amsterdam</text:p>
            <text:p text:style-name="common-al">Verzonden naar aanvrager op: 12-12-2024</text:p>
            <text:p text:style-name="common-al">Kenmerk gemeente: Z/24/2814180</text:p>
            <text:p text:style-name="common-al"/>
            <text:p text:style-name="common-al">
            <text:span text:style-name="nadrukvet">Toestemming voor het verhuren van kamers aan Papendrechtstraat 26 in Amsterdam</text:span>
          </text:p>
            <text:p text:style-name="common-al">De gemeente Amsterdam deed te lang over het behandelen van een omzettingsvergunning voor kamerverhuur. De gemeente Amsterdam geeft hiermee van rechtswege toestemming 	voor het verhuren van kamers aan Papendrechtstraat 26 in Amsterdam. Het gaat om het omzetten van 1 zelfstandige woonruimte in 4 onzelfstandige woonruimten. </text:p>
            <text:p text:style-name="common-al">
            <text:span text:style-name="nadrukvet">Waarom de gemeente Amsterdam dit bericht publiceert</text:span>
          </text:p>
            <text:p text:style-name="common-al">Een omzettingsvergunning is nodig om toestemming te krijgen om een woning te gebruiken voor kamerverhuur.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ZO@amsterdam.nl?Subject=Dossier Z/24/2814180" xlink:type="simple">VTH.SDZO@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31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1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1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14180</meta:user-defined>
    <meta:user-defined meta:name="DCTERMS.abstract">Het omzetten van zelfstandige naar onzelfstandige woonruimten op adres Papendrechtstraat 26</meta:user-defined>
    <dc:language>nl</dc:language>
    <meta:user-defined meta:name="OVERHEIDop.locatietype/OVERHEIDop.gebiedsmarkering">Punt</meta:user-defined>
    <meta:user-defined meta:name="DC.title">Besluit omzettingsvergunning Van rechtswege verleend - Papendrechtstraat 26 in Amsterdam</meta:user-defined>
    <meta:user-defined meta:name="DCTERMS.W3CDTF/DCTERMS.available">2024-12-17</meta:user-defined>
    <meta:user-defined meta:name="DCTERMS.W3CDTF/OVERHEIDop.jaargang">2024</meta:user-defined>
    <meta:user-defined meta:name="OVERHEIDop.publicationIssue">528318</meta:user-defined>
    <meta:user-defined meta:name="OVERHEIDop.GmbID/DC.identifier">gmb-2024-528318</meta:user-defined>
    <meta:user-defined meta:name="OVERHEIDop.versieInformatie"/>
  </office:meta>
</office:document-meta>
</file>