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y Modderman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tony Moddermanstraat ter hoogte van nummer: 63 in Amsterdam</text:p>
            <text:p text:style-name="common-al">Looptijd :16-12-2024 t/m 03-01-2025</text:p>
            <text:p text:style-name="common-al">Verzonden naar aanvrager op: 12-12-2024</text:p>
            <text:p text:style-name="common-al">Kenmerk gemeente: Z/24/2865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56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0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612</meta:user-defined>
    <meta:user-defined meta:name="DCTERMS.abstract">Object, Antony Moddermanstraat 63 1063LN, 20241216, Antony Moddermanstraat ter hoogte van nummer: 63</meta:user-defined>
    <dc:language>nl</dc:language>
    <meta:user-defined meta:name="OVERHEIDop.locatietype/OVERHEIDop.gebiedsmarkering">Punt</meta:user-defined>
    <meta:user-defined meta:name="DC.title">Besluit apv vergunning Verleend - Antony Moddermanstraat ter hoogte van nummer: 63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06</meta:user-defined>
    <meta:user-defined meta:name="OVERHEIDop.GmbID/DC.identifier">gmb-2024-528306</meta:user-defined>
    <meta:user-defined meta:name="OVERHEIDop.versieInformatie"/>
  </office:meta>
</office:document-meta>
</file>