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bara Strozzilaan ter hoogte van nummer: 2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arbara Strozzilaan ter hoogte van nummer: 290 in Amsterdam</text:p>
            <text:p text:style-name="common-al">Looptijd :17-12-2024 t/m 24-12-2024</text:p>
            <text:p text:style-name="common-al">Verzonden naar aanvrager op: 12-12-2024</text:p>
            <text:p text:style-name="common-al">Kenmerk gemeente: Z/24/28666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666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28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8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8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6640</meta:user-defined>
    <meta:user-defined meta:name="DCTERMS.abstract">Object, Barbara Strozzilaan 290 1083HN, 20241217, Barbara Strozzilaan ter hoogte van nummer: 290</meta:user-defined>
    <dc:language>nl</dc:language>
    <meta:user-defined meta:name="OVERHEIDop.locatietype/OVERHEIDop.gebiedsmarkering">Punt</meta:user-defined>
    <meta:user-defined meta:name="DC.title">Besluit apv vergunning Verleend - Barbara Strozzilaan ter hoogte van nummer: 290 in Amster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286</meta:user-defined>
    <meta:user-defined meta:name="OVERHEIDop.GmbID/DC.identifier">gmb-2024-528286</meta:user-defined>
    <meta:user-defined meta:name="OVERHEIDop.versieInformatie"/>
  </office:meta>
</office:document-meta>
</file>