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brug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De Deugniet - Oudebrugsteeg 12 - 1012JP Amsterdam</text:p>
            <text:p text:style-name="common-al">Datum van : 26-12-2024</text:p>
            <text:p text:style-name="common-al">Datum t/m : 02-01-2025</text:p>
            <text:p text:style-name="common-al">Verzonden naar aanvrager op: --</text:p>
            <text:p text:style-name="common-al">Kenmerk gemeente: Z/24/286466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4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666</meta:user-defined>
    <meta:user-defined meta:name="DCTERMS.abstract">Verleend: ontheffing geluidsvoorschriften en openingstijden op adres Oudebrugsteeg 12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brugsteeg 12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85</meta:user-defined>
    <meta:user-defined meta:name="OVERHEIDop.GmbID/DC.identifier">gmb-2024-528285</meta:user-defined>
    <meta:user-defined meta:name="OVERHEIDop.versieInformatie"/>
  </office:meta>
</office:document-meta>
</file>