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Eerste Sweelinckstraat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drank- en horecavergunning voor bedrijf Badcuyp B.V / Esobar - Eerste Sweelinckstraat 10A - 1073CM - Amsterdam</text:p>
            <text:p text:style-name="common-al">Soort bedrijf: horecabedrijf</text:p>
            <text:p text:style-name="common-al">Ontvangen op: 26-04-2024</text:p>
            <text:p text:style-name="common-al">Kenmerk gemeente: Z/24/2319414</text:p>
            <text:p text:style-name="common-al"/>
            <text:p text:style-name="common-al"/>
            <text:p text:style-name="common-al">
            <text:span text:style-name="nadrukvet">Aanvraag vergunning voor het verstrekken van alcohol voor Badcuyp B.V / Esobar - Eerste Sweelinckstraat 10A - 1073CM - Amsterdam</text:span>
          </text:p>
            <text:p text:style-name="common-al">De gemeente Amsterdam heeft een aanvraag voor een Alcoholwetvergunning ontvangen. De vergunning is aangevraagd voor het verstrekken van alcohol voor Badcuyp B.V / Esobar - Eerste Sweelinckstraat 10A - 1073CM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4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z@amsterdam.nl?Subject=Dossier Z/24/2319414" xlink:type="simple">horecavergunningen.sdz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26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6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6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9414</meta:user-defined>
    <meta:user-defined meta:name="DCTERMS.abstract">Aanvraag voor een alcoholwetvergunning op adres Eerste Sweelinckstraat 10A</meta:user-defined>
    <dc:language>nl</dc:language>
    <meta:user-defined meta:name="OVERHEIDop.locatietype/OVERHEIDop.gebiedsmarkering">Punt</meta:user-defined>
    <meta:user-defined meta:name="DC.title">Aanvraag alcoholwetvergunning Eerste Sweelinckstraat 10A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262</meta:user-defined>
    <meta:user-defined meta:name="OVERHEIDop.GmbID/DC.identifier">gmb-2024-528262</meta:user-defined>
    <meta:user-defined meta:name="OVERHEIDop.versieInformatie"/>
  </office:meta>
</office:document-meta>
</file>