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Buiten behandeling gesteld - Vrolikstraat 246C in AMSTERDAM en Vrolikstraat 246E in Amsterdam en Vrolikstraat 246A in AMSTERDAM en Vrolikstraat 246D in AMSTERDAM en Vrolikstraat 24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uiten behandeling gesteld: het splitsen van het gebouw in 5 appartementsrechten op adres Vrolikstraat 246C in AMSTERDAM en Vrolikstraat 246E in Amsterdam en Vrolikstraat 246A in AMSTERDAM en Vrolikstraat 246D in AMSTERDAM en Vrolikstraat 246B in AMSTERDAM</text:p>
            <text:p text:style-name="common-al">Verzonden naar aanvrager op: 12-12-2024</text:p>
            <text:p text:style-name="common-al">Kenmerk gemeente: Z/24/2859563</text:p>
            <text:p text:style-name="common-al"/>
            <text:p text:style-name="common-al">
            <text:span text:style-name="nadrukvet">Buiten behandeling aanvraag voor het splitsen van een gebouw met woningen aan Vrolikstraat 246C in AMSTERDAM en Vrolikstraat 246E in Amsterdam en Vrolikstraat 246A in AMSTERDAM en Vrolikstraat 246D in AMSTERDAM en Vrolikstraat 246B in AMSTERDAM</text:span>
          </text:p>
            <text:p text:style-name="common-al">De gemeente Amsterdam stelt een splitsingsvergunning buiten behandeling. De gemeente Amsterdam stopt hiermee de aanvraag voor het splitsen van een gebouw met woningen aan Vrolikstraat 246C in AMSTERDAM en Vrolikstraat 246E in Amsterdam en Vrolikstraat 246A in AMSTERDAM en Vrolikstraat 246D in AMSTERDAM en Vrolikstraat 246B in AMSTERDAM.</text:p>
            <text:p text:style-name="common-al">
            <text:span text:style-name="nadrukvet">Waarom de gemeente Amsterdam dit bericht publiceert</text:span>
          </text:p>
            <text:p text:style-name="common-al">Een splitsingsvergunning is nodig om toestemming te krijgen voor het opdelen van een gebouw in appartementsrechten. Met dit bericht laat de gemeente Amsterdam u weten dat we de aanvraag niet verder behandelen.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59563"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9563</meta:user-defined>
    <meta:user-defined meta:name="DCTERMS.abstract">Het splitsen van het gebouw in 5 appartementsrechten op adres Vrolikstraat 246C en Vrolikstraat 246E en Vrolikstraat 246A en Vrolikstraat 246D en Vrolikstraat 246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Buiten behandeling gesteld - Vrolikstraat 246C in AMSTERDAM en Vrolikstraat 246E in Amsterdam en Vrolikstraat 246A in AMSTERDAM en Vrolikstraat 246D in AMSTERDAM en Vrolikstraat 246B in AMSTERDAM</meta:user-defined>
    <meta:user-defined meta:name="DCTERMS.W3CDTF/DCTERMS.available">2024-12-17</meta:user-defined>
    <meta:user-defined meta:name="DCTERMS.W3CDTF/OVERHEIDop.jaargang">2024</meta:user-defined>
    <meta:user-defined meta:name="OVERHEIDop.publicationIssue">528259</meta:user-defined>
    <meta:user-defined meta:name="OVERHEIDop.GmbID/DC.identifier">gmb-2024-528259</meta:user-defined>
    <meta:user-defined meta:name="OVERHEIDop.versieInformatie"/>
  </office:meta>
</office:document-meta>
</file>