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7, 2134 CK, het plaatsen van een dakopbouw op een bestaande woning, verzenddatum 11-12-2024, zaaknummer 039411413862, DSO-nummer 202410020000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7, 2134 CK, het plaatsen van een dakopbouw op een bestaande woning, verzenddatum 11-12-2024, zaaknummer 039411413862, DSO-nummer 2024100200004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52</meta:user-defined>
    <meta:user-defined meta:name="OVERHEIDop.GmbID/DC.identifier">gmb-2024-528252</meta:user-defined>
    <meta:user-defined meta:name="OVERHEIDop.versieInformatie"/>
  </office:meta>
</office:document-meta>
</file>