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oekoekslaan, plaatsen van rijplaten voor parkeergelegenheid, verzenddatum 11-12-2024, DSO-nummer 20241211006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4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oekoekslaan, plaatsen van rijplaten voor parkeergelegenheid, verzenddatum 11-12-2024, DSO-nummer 2024121100670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49</meta:user-defined>
    <meta:user-defined meta:name="OVERHEIDop.GmbID/DC.identifier">gmb-2024-528249</meta:user-defined>
    <meta:user-defined meta:name="OVERHEIDop.versieInformatie"/>
  </office:meta>
</office:document-meta>
</file>