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25, 2131 BD, plaatsen van een dakkapel aan de linker- en rechterzijde van de woning, verzenddatum 11-12-2024, DSO-nummer 20241211004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4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725, 2131 BD, plaatsen van een dakkapel aan de linker- en rechterzijde van de woning, verzenddatum 11-12-2024, DSO-nummer 2024121100485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48</meta:user-defined>
    <meta:user-defined meta:name="OVERHEIDop.GmbID/DC.identifier">gmb-2024-528248</meta:user-defined>
    <meta:user-defined meta:name="OVERHEIDop.versieInformatie"/>
  </office:meta>
</office:document-meta>
</file>