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134, 2131 AP, kappen van een boom, verzenddatum 11-12-2024, DSO-nummer 2024121100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4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.C. Beetslaan 134, 2131 AP, kappen van een boom, verzenddatum 11-12-2024, DSO-nummer 2024121100221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45</meta:user-defined>
    <meta:user-defined meta:name="OVERHEIDop.GmbID/DC.identifier">gmb-2024-528245</meta:user-defined>
    <meta:user-defined meta:name="OVERHEIDop.versieInformatie"/>
  </office:meta>
</office:document-meta>
</file>