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bert Kochstraat, realiseren van een steiger, verzenddatum 11-12-2024, DSO-nummer 2024121100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24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4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4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Robert Kochstraat, realiseren van een steiger, verzenddatum 11-12-2024, DSO-nummer 2024121100016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44</meta:user-defined>
    <meta:user-defined meta:name="OVERHEIDop.GmbID/DC.identifier">gmb-2024-528244</meta:user-defined>
    <meta:user-defined meta:name="OVERHEIDop.versieInformatie"/>
  </office:meta>
</office:document-meta>
</file>