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Robert Kochstraat 147, 1171 HZ, realiseren van een uitweg, verzenddatum 10-12-2024, DSO-nummer 20241210018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28243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4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243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Robert Kochstraat 147, 1171 HZ, realiseren van een uitweg, verzenddatum 10-12-2024, DSO-nummer 2024121001837.</meta:user-defined>
    <meta:user-defined meta:name="DCTERMS.W3CDTF/DCTERMS.available">2024-12-16</meta:user-defined>
    <meta:user-defined meta:name="DCTERMS.W3CDTF/OVERHEIDop.jaargang">2024</meta:user-defined>
    <meta:user-defined meta:name="OVERHEIDop.publicationIssue">528243</meta:user-defined>
    <meta:user-defined meta:name="OVERHEIDop.GmbID/DC.identifier">gmb-2024-528243</meta:user-defined>
    <meta:user-defined meta:name="OVERHEIDop.versieInformatie"/>
  </office:meta>
</office:document-meta>
</file>