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Dickens Kerstmarkt in gehele binnenstad Tiel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ndernemersvereniging Hart van Tiel voor het organiseren van het evenement Dickens Kerstmarkt op 15 december 2024 van 12.00 tot 17.00 uur voor de gehele binnenstad Tiel (verzenddatum 29-11-2024). </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29-11-2024)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0 december 2024</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28242</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42</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242</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het organiseren van het evenement Dickens Kerstmarkt in gehele binnenstad Tiel verzenddatum 29-11-2024.</meta:user-defined>
    <dc:language>nl</dc:language>
    <meta:user-defined meta:name="OVERHEIDop.locatietype/OVERHEIDop.gebiedsmarkering">Buurt</meta:user-defined>
    <meta:user-defined meta:name="DC.title">Toestemming voor het organiseren van het evenement Dickens Kerstmarkt in gehele binnenstad Tiel</meta:user-defined>
    <meta:user-defined meta:name="DCTERMS.W3CDTF/DCTERMS.available">2024-12-16</meta:user-defined>
    <meta:user-defined meta:name="DCTERMS.W3CDTF/OVERHEIDop.jaargang">2024</meta:user-defined>
    <meta:user-defined meta:name="OVERHEIDop.publicationIssue">528242</meta:user-defined>
    <meta:user-defined meta:name="OVERHEIDop.GmbID/DC.identifier">gmb-2024-528242</meta:user-defined>
    <meta:user-defined meta:name="OVERHEIDop.versieInformatie"/>
  </office:meta>
</office:document-meta>
</file>