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12, realiseren van een inrit, 10-12-2024, DSO nummer 20241210017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4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112, realiseren van een inrit, 10-12-2024, DSO nummer 2024121001792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41</meta:user-defined>
    <meta:user-defined meta:name="OVERHEIDop.GmbID/DC.identifier">gmb-2024-528241</meta:user-defined>
    <meta:user-defined meta:name="OVERHEIDop.versieInformatie"/>
  </office:meta>
</office:document-meta>
</file>