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leend voor het innemen van een standplaats op het Hoogeinde en de (Groen)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N.T.T. Tran-Bui voor het innemen van een standplaats op het Hoogeinde en de (Groen)Markt ten behoeve van de verkoop van Aziatische specialiteiten. De standplaats mag van 1 januari tot en met 27 december 2025 worden ingenomen (verzenddatum 04-12-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04-12-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0 december 202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82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verleend voor het innemen van een standplaats op het Hoogeinde en de (Groen)Markt Tiel verzenddatum 04-12-2024.</meta:user-defined>
    <dc:language>nl</dc:language>
    <meta:user-defined meta:name="OVERHEIDop.locatietype/OVERHEIDop.gebiedsmarkering">Weg</meta:user-defined>
    <meta:user-defined meta:name="OVERHEIDop.locatietype/OVERHEIDop.gebiedsmarkering">Weg</meta:user-defined>
    <meta:user-defined meta:name="DC.title">Toestemming voor verleend voor het innemen van een standplaats op het Hoogeinde en de (Groen)Markt Tiel</meta:user-defined>
    <meta:user-defined meta:name="DCTERMS.W3CDTF/DCTERMS.available">2024-12-16</meta:user-defined>
    <meta:user-defined meta:name="DCTERMS.W3CDTF/OVERHEIDop.jaargang">2024</meta:user-defined>
    <meta:user-defined meta:name="OVERHEIDop.publicationIssue">528238</meta:user-defined>
    <meta:user-defined meta:name="OVERHEIDop.GmbID/DC.identifier">gmb-2024-528238</meta:user-defined>
    <meta:user-defined meta:name="OVERHEIDop.versieInformatie"/>
  </office:meta>
</office:document-meta>
</file>