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29, 1438 AS, realiseren van een vervangende nieuwbouw woonhuis met souterrain, verzenddatum 10-12-2024, DSO-nummer 2024121000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3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Aalsmeerderdijk 29, 1438 AS, realiseren van een vervangende nieuwbouw woonhuis met souterrain, verzenddatum 10-12-2024, DSO-nummer 2024121000667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37</meta:user-defined>
    <meta:user-defined meta:name="OVERHEIDop.GmbID/DC.identifier">gmb-2024-528237</meta:user-defined>
    <meta:user-defined meta:name="OVERHEIDop.versieInformatie"/>
  </office:meta>
</office:document-meta>
</file>