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eerenweg, realiseren van een nieuwbouw van een Cityhub voor DHL, verzenddatum 25-10-2024, DSO-nummer 20241025001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23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3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3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nenburg, Weerenweg, realiseren van een nieuwbouw van een Cityhub voor DHL, verzenddatum 25-10-2024, DSO-nummer 2024102500150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34</meta:user-defined>
    <meta:user-defined meta:name="OVERHEIDop.GmbID/DC.identifier">gmb-2024-528234</meta:user-defined>
    <meta:user-defined meta:name="OVERHEIDop.versieInformatie"/>
  </office:meta>
</office:document-meta>
</file>