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166, 2132 DM, realiseren van een buitenreclame, 24-09-2024, DSO nummer 2024092400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23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3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3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ktlaan 166, 2132 DM, realiseren van een buitenreclame, 24-09-2024, DSO nummer 2024092400317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32</meta:user-defined>
    <meta:user-defined meta:name="OVERHEIDop.GmbID/DC.identifier">gmb-2024-528232</meta:user-defined>
    <meta:user-defined meta:name="OVERHEIDop.versieInformatie"/>
  </office:meta>
</office:document-meta>
</file>