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Dellaertlaan 14, 1171 HG, plaatsen van een scootersafe, 04-09-2024, DSO nummer 202409040029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8231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23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23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Dellaertlaan 14, 1171 HG, plaatsen van een scootersafe, 04-09-2024, DSO nummer 2024090400292.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8231</meta:user-defined>
    <meta:user-defined meta:name="OVERHEIDop.GmbID/DC.identifier">gmb-2024-528231</meta:user-defined>
    <meta:user-defined meta:name="OVERHEIDop.versieInformatie"/>
  </office:meta>
</office:document-meta>
</file>