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op het Heiman Dullaert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
            <text:span text:style-name="nadrukvet">, </text:span>
            <text:span text:style-name="nadrukvet">AS24/10946 – 24/0026685</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Heiman Dullaertplein gelegen is in het gebied Delfshaven te Rotterdam;</text:p>
            <text:p text:style-name="common-al">dat op het Heiman Dullaertplein tussen kruising Havenstraat-Heiman Dullaertplein en de Schoonderloostraat regelmatig auto’s staan geparkeerd;</text:p>
            <text:p text:style-name="common-al">dat indien er voertuigen parkeren op bovenstaande weggedeelte de doorstroming van verkeersdeelnemers, met name vrachtauto’s, wordt gehinderd;</text:p>
            <text:p text:style-name="common-al">dat bovenstaande tevens tot schades aan de verharding en openbaar groen leidt;</text:p>
            <text:p text:style-name="common-al">dat het zodoende wenselijk om deze schades te voorkomen en de doorstroming voor grote voertuigen te verbeteren;</text:p>
            <text:p text:style-name="common-al">dat bovenstaande kan worden gerealiseerd door middel van het instellen van een parkeerverbod op de onderhavige weggedeelten; </text:p>
            <text:p text:style-name="common-al">dat het belang van voorkomen van schades en doorgang van grote voertuigen in dit geval zwaarder weegt dan toename van parkeerdruk in de omgeving;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text:p>
            <text:p text:style-name="common-al">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common-al"/>
            <text:p text:style-name="tussenkopcur">
            <text:span text:style-name="nadrukvet">Besluit:</text:span>
          </text:p>
            <text:p text:style-name="common-al">namens het college van Burgemeester en Wethouders van Rotterdam,</text:p>
            <text:p text:style-name="common-al">Tot het instellen van een parkeerverbod op het Heiman Dullaertplein ter hoogte van de pandnummers 21 en 22, middels </text:p>
            <text:list text:style-name="id1-3-2-2-1-25">
              <text:list-item text:style-override="id1-3-2-2-1-25-1">
                <text:number>•</text:number>
                <text:p text:style-name="al">het aanbrengen van gele onderbroken markering zoals bedoeld in artikel 24, eerste lid, sub e van het RVV 1990 aan beide zijden van de rijbaan van het Heiman Dullaertplein, ter hoogte van de pandnummers 21 en 22, over een lengte van ca. 34,6m aan de noordwest zijde en ca. 22 meter aan de zuidoost zijde; </text:p>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common-al"/>
            <text:p text:style-name="last-al"/>
            <text:p text:style-name="tekst_bottom"/>
          </text:section>
        </text:section>
        <text:section text:name="regeling-sluiting_id1-3-2-3" text:style-name="regeling-sluiting">
          <text:section text:name="ondertekening_id1-3-2-3-1">
            <text:p><text:span text:style-name="functie">Rotterdam, 16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2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Heiman Dullaertplei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10946 – 24/0026685</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op het Heiman Dullaertplein te Rotterdam</meta:user-defined>
    <meta:user-defined meta:name="DCTERMS.W3CDTF/DCTERMS.available">2024-12-16</meta:user-defined>
    <meta:user-defined meta:name="OVERHEIDop.externeBijlage">Situatietekening|exb-2024-47683</meta:user-defined>
    <meta:user-defined meta:name="DCTERMS.W3CDTF/OVERHEIDop.jaargang">2024</meta:user-defined>
    <meta:user-defined meta:name="OVERHEIDop.publicationIssue">528228</meta:user-defined>
    <meta:user-defined meta:name="OVERHEIDop.GmbID/DC.identifier">gmb-2024-528228</meta:user-defined>
    <meta:user-defined meta:name="OVERHEIDop.versieInformatie"/>
  </office:meta>
</office:document-meta>
</file>