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venstertijden parkeergelegenheid voor laden en lossen in de Jacob Cats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rooswijk</text:span>,<text:span text:style-name="nadrukvet"/><text:span text:style-name="nadrukvet">AS2</text:span><text:span text:style-name="nadrukvet">4</text:span><text:span text:style-name="nadrukvet">/</text:span><text:span text:style-name="nadrukvet">10421</text:span><text:span text:style-name="nadrukvet"> – 2</text:span><text:span text:style-name="nadrukvet">4</text:span><text:span text:style-name="nadrukvet">/</text:span><text:span text:style-name="nadrukvet">0025500</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Jacob Catsstraat gelegen is in de wijk Oude Noorden binnen het gebied Crooswijk van de gemeente Rotterdam;</text:p>
            <text:p text:style-name="common-al">dat de Jacob Catsstraat een erftoegangsweg betreft, waarbij er een maximumsnelheid van 30 km per uur geldt;</text:p>
            <text:p text:style-name="common-al">dat de Jacob Catsstraat een tweerichtingenstraat betreft met langsparkeren aan beide zijden;</text:p>
            <text:p text:style-name="common-al">dat in het verleden in de Jacob Catsstraat ter hoogte van perceel 83a een parkeergelegenheid voor laden en lossen is ingesteld voorzien van venstertijden ‘ma t/m vr ‘08.00 – 18.00 h buiten deze tijd betaald parkeren’;</text:p>
            <text:p text:style-name="common-al">dat in de huidige situatie deze genoemde parkeergelegenheid buiten de venstertijden regelmatig wordt gebruikt om te parkeren;</text:p>
            <text:p text:style-name="common-al">dat in de huidige situatie door leveranciers gelost wordt op de rijbaan wat een nadelig effect heeft op de doorstroming van verkeer en kan leiden tot verkeersonveilige situaties;</text:p>
            <text:p text:style-name="common-al">dat uit onderzoek blijkt de behoefte er is om voor 8:00 uur en in het weekend goederen te laden en lossen;</text:p>
            <text:p text:style-name="common-al">dat het wenselijk is om de venstertijden voor de parkeergelegenheid voor laden en lossen te verruimen naar maandag t/m vrijdag 07.00 – 18.00 h en zaterdag 07.00 – 11.00 h;</text:p>
            <text:p text:style-name="common-al">dat door het nemen van deze verkeersmaatregel leveranciers kunnen laden en lossen in het daarvoor aangewezen parkeervak;</text:p>
            <text:p text:style-name="common-al">dat dit de doorstroming van verkeer en de verkeersveiligheid ten goede komen;</text:p>
            <text:p text:style-name="common-al">dat de maatregel, gelet op artikel 2 van de Wegenverkeerswet 1994 (Wvw, besluit van 21 april 1994, Staatsblad (Stb.) 1994, 475, zoals nadien gewijzigd), strekt tot:</text:p>
            <text:list text:style-name="id1-3-2-2-1-15">
              <text:list-item text:style-override="id1-3-2-2-1-15-1">
                <text:number>•</text:number>
                <text:p text:style-name="al">het in stand houden van de weg en het waarborgen van de bruikbaarheid daarvan; </text:p>
              </text:list-item>
              <text:list-item text:style-override="id1-3-2-2-1-15-2">
                <text:number>•</text:number>
                <text:p text:style-name="al">het zoveel mogelijk waarborgen van de vrijheid van het verkeer;</text:p>
              </text:list-item>
              <text:list-item text:style-override="id1-3-2-2-1-15-3">
                <text:number>•</text:number>
                <text:p text:style-name="al">het verzekeren van de veiligheid op de weg; </text:p>
              </text:list-item>
              <text:list-item text:style-override="id1-3-2-2-1-15-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wijzigen van de venstertijden voor een parkeergelegenheid voor laden en lossen in de Jacob Catsstraat ter hoogte van perceel 83a, middels</text:p>
            <text:list text:style-name="id1-3-2-2-1-24">
              <text:list-item text:style-override="id1-3-2-2-1-24-1">
                <text:number>•</text:number>
                <text:p text:style-name="al">het plaatsen van de onderborden voorzien van de tekst “ma t/m vr 07.00-1800 h za 07.00-11.00 h buiten deze tijden betaald parkeren” onder de borden E07 zoals bedoeld in bijlage I van het RVV 1990; </text:p>
              </text:list-item>
            </text:list>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6 december 2024</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822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22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22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Wijzigen venstertijden parkeergelegenheid voor laden en lossen  - Jacob Cats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4/10421 – 24/0025500</meta:user-defined>
    <meta:user-defined meta:name="OVERHEIDop.verkeersbordcode">E7</meta:user-defined>
    <dc:language>nl</dc:language>
    <meta:user-defined meta:name="OVERHEIDop.locatietype/OVERHEIDop.gebiedsmarkering">Punt</meta:user-defined>
    <meta:user-defined meta:name="OVERHEIDop.locatietype/OVERHEIDop.gebiedsmarkering">Punt</meta:user-defined>
    <meta:user-defined meta:name="DC.title">Verkeersbesluit wijzigen venstertijden parkeergelegenheid voor laden en lossen in de Jacob Catsstraat te Rotterdam</meta:user-defined>
    <meta:user-defined meta:name="DCTERMS.W3CDTF/DCTERMS.available">2024-12-16</meta:user-defined>
    <meta:user-defined meta:name="OVERHEIDop.externeBijlage">Situatietekening|exb-2024-47680</meta:user-defined>
    <meta:user-defined meta:name="DCTERMS.W3CDTF/OVERHEIDop.jaargang">2024</meta:user-defined>
    <meta:user-defined meta:name="OVERHEIDop.publicationIssue">528226</meta:user-defined>
    <meta:user-defined meta:name="OVERHEIDop.GmbID/DC.identifier">gmb-2024-528226</meta:user-defined>
    <meta:user-defined meta:name="OVERHEIDop.versieInformatie"/>
  </office:meta>
</office:document-meta>
</file>