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gelegenheid voor laden en lossen in de Woelwijk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text:span text:style-name="nadrukvet"/><text:span text:style-name="nadrukvet">AS2</text:span><text:span text:style-name="nadrukvet">4</text:span><text:span text:style-name="nadrukvet">/</text:span><text:span text:style-name="nadrukvet">10828</text:span><text:span text:style-name="nadrukvet"> –</text:span><text:span text:style-name="nadrukvet"> 2</text:span><text:span text:style-name="nadrukvet">4</text:span><text:span text:style-name="nadrukvet">/002641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Woelwijkstraat gelegen is in de wijk Oude Noorden binnen het gebied Noord van de gemeente Rotterdam;</text:p>
            <text:p text:style-name="common-al">dat de Woelwijkstraat een erftoegangsweg betreft, waarbij er een maximumsnelheid van 30 km per uur geldt;</text:p>
            <text:p text:style-name="common-al">dat de Woelwijkstraat een partieel éénrichtingsweg betreft met aan beide zijden langsparkeren;</text:p>
            <text:p text:style-name="common-al">dat in de Woelwijkstraat ter hoogte van perceel 99 en omgeving diverse bedrijven zijn gevestigd;</text:p>
            <text:p text:style-name="common-al">dat in de huidige situatie geen geschikte ruimte bestaat voor leveranciers om veilig hun goederen te kunnen laden en lossen;</text:p>
            <text:p text:style-name="common-al">dat dit in de huidige situatie gevaarlijke en verkeersonveilige situaties met zich brengt omdat het laden en lossen op rijbaan plaatsvindt;</text:p>
            <text:p text:style-name="common-al">dat het daarom gewenst is om in de Woelwijkstraat ter hoogte van perceel 99 een parkeergelegenheid voor laden en lossen in te stellen met de venstertijden ‘maandag tot en met zaterdag 07.00 – 11.00 uur buiten deze tijd betaald parkeren’ voor leveranciers van de goederen;</text:p>
            <text:p text:style-name="common-al">dat het laden lossen daarmee niet op de rijbaan plaatsvindt en zodoende hinder en verkeersonveilige situaties voorkomen worden voor het doorgaande verkeer;</text:p>
            <text:p text:style-name="common-al">dat hierdoor tevens de doorstroming van verkeer in de Woelwijkstraat gewaarborgd blijft;</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gelegenheid voor laden en lossen op de Woelwijkstraat ter hoogte van perceel 99, middels</text:p>
            <text:list text:style-name="id1-3-2-2-1-23">
              <text:list-item text:style-override="id1-3-2-2-1-23-1">
                <text:number>•</text:number>
                <text:p text:style-name="al">het plaatsen van het bord E07 met onderbord voorzien van de tekst “ma t/m za 07.00 – 11.00 h Buiten deze tijd betaald parkeren” zoals bedoeld in bijlage I van het RVV 1990; </text:p>
              </text:list-item>
              <text:list-item text:style-override="id1-3-2-2-1-23-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dec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822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2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2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gelegenheid voor laden en lossen in  - Woelwij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10828  – 24/0026419</meta:user-defined>
    <meta:user-defined meta:name="OVERHEIDop.verkeersbordcode">E7</meta:user-defined>
    <dc:language>nl</dc:language>
    <meta:user-defined meta:name="OVERHEIDop.locatietype/OVERHEIDop.gebiedsmarkering">Punt</meta:user-defined>
    <meta:user-defined meta:name="DC.title">Verkeersbesluit instellen parkeergelegenheid voor laden en lossen in de Woelwijkstraat te Rotterdam</meta:user-defined>
    <meta:user-defined meta:name="DCTERMS.W3CDTF/DCTERMS.available">2024-12-16</meta:user-defined>
    <meta:user-defined meta:name="OVERHEIDop.externeBijlage">Situatietekening|exb-2024-47679</meta:user-defined>
    <meta:user-defined meta:name="DCTERMS.W3CDTF/OVERHEIDop.jaargang">2024</meta:user-defined>
    <meta:user-defined meta:name="OVERHEIDop.publicationIssue">528225</meta:user-defined>
    <meta:user-defined meta:name="OVERHEIDop.GmbID/DC.identifier">gmb-2024-528225</meta:user-defined>
    <meta:user-defined meta:name="OVERHEIDop.versieInformatie"/>
  </office:meta>
</office:document-meta>
</file>