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4 is een evenementenvergunning verleend aan AJK Alblasserwaard &amp; Vijfheerenlanden voor het organiseren van een optocht met rijdende verlichte tractoren (Lichtjestocht) op maandag 30 december 2024 van 17:45 uur tot 22:00 uur (Artikel 2:25 Algemene Plaatselijke Verordening en Evenementenbeleid Molenlanden 2021).</text:p>
            <text:p text:style-name="common-al"/>
            <text:p text:style-name="common-al">Locatie/route: De tractors worden opgesteld langs de onderweg aan de Opperstok in Streefkerk, waarna een route wordt gereden door de kernen Streefkerk, Nieuw-Lekkerland, Kinderdijk, Alblasserdam, Oud-Alblas en Bleskensgraaf. De route eindigt aan de Melkweg in Bleskensgraaf.</text:p>
            <text:p text:style-name="common-al"/>
            <text:p text:style-name="common-al">Voor het gedeelte door Alblasserdam heeft de burgemeester van de gemeente Alblasserdam op 6 december 2024 een verklaring van geen bezwaar afgegeve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82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20</meta:user-defined>
    <meta:user-defined meta:name="OVERHEIDop.GmbID/DC.identifier">gmb-2024-528220</meta:user-defined>
    <meta:user-defined meta:name="OVERHEIDop.versieInformatie"/>
  </office:meta>
</office:document-meta>
</file>