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de camping op het perceel tegenover de Belterweg 96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Tegenover Belterweg 96, 8066PZ Belt-Schutsloot</text:p>
            <text:p text:style-name="common-al">
            <text:span text:style-name="nadrukvet">Zaakomschrijving:</text:span> het uitbreiden van de camping</text:p>
            <text:p text:style-name="common-al">
            <text:span text:style-name="nadrukvet">Zaaknummer:</text:span> Z2024-000106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6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6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2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681</meta:user-defined>
    <meta:user-defined meta:name="DCTERMS.abstract">het uitbreiden van de cam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camping op het perceel tegenover de Belterweg 96 in Belt-Schutsloo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17</meta:user-defined>
    <meta:user-defined meta:name="OVERHEIDop.GmbID/DC.identifier">gmb-2024-528217</meta:user-defined>
    <meta:user-defined meta:name="OVERHEIDop.versieInformatie"/>
  </office:meta>
</office:document-meta>
</file>