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uidbuurt 48, 3132 KB Vlaardingen, Verzoeklocatie 2024121000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 van een bestaande uitweg</text:p>
            <text:p text:style-name="common-al">Met de adressering			: Zuidbuurt 48, 3132 KB Vlaardingen, Verzoeklocatie 2024121000640 </text:p>
            <text:p text:style-name="common-al">Kenmerk							: 0000672706 / 2024121000640</text:p>
            <text:p text:style-name="common-al">Type aanvraag				: Omgevingsvergunning regulier [Omgevingswet]</text:p>
            <text:p text:style-name="common-al">Datum ontvangst				: 10-1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2821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1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1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727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Zuidbuurt 48, 3132 KB Vlaardingen, Verzoeklocatie 2024121000640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16</meta:user-defined>
    <meta:user-defined meta:name="OVERHEIDop.GmbID/DC.identifier">gmb-2024-528216</meta:user-defined>
    <meta:user-defined meta:name="OVERHEIDop.versieInformatie"/>
  </office:meta>
</office:document-meta>
</file>