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bouwen van een landbouwbrug op de locatie nabij Cattenbroekerdijk 32, (Weidepad), kadastraal bekend als sectie B nummer 2053 (LST00-B-2053) te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19365. DSO nummer: 2024120800122. </text:p>
            <text:p text:style-name="common-al">Datum ontvangst aanvraag: 8 december 2024. </text:p>
            <text:p text:style-name="common-al">Waarom publiceert de gemeente dit bericht?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</text:p>
            <text:p text:style-name="common-al">De locatie van de activiteit kunt u vinden via de link naar ‘Informatie over publicatie’. Wilt u een aanvraag omgevingsvergunning inzien? Dan kunt u mailen naar bouw@montfoort.nl of bellen naar tel. 0348 – 476 400 voor de digitale stukken. 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 </text:p>
            <text:p text:style-name="common-al">Montfoort, 12 december 2024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2821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nieuwbouwen van een landbouwbrug op de locatie nabij Cattenbroekerdijk 32, (Weidepad), kadastraal bekend als sectie B nummer 2053 (LST00-B-2053) te Linschoten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15</meta:user-defined>
    <meta:user-defined meta:name="OVERHEIDop.GmbID/DC.identifier">gmb-2024-528215</meta:user-defined>
    <meta:user-defined meta:name="OVERHEIDop.versieInformatie"/>
  </office:meta>
</office:document-meta>
</file>