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gunning verleend: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aanleggen van ondergrondse warmtetransportleiding en het kappen van 140 bomen</text:p>
            <text:p text:style-name="common-al">Met de adressering :   diverse locaties</text:p>
            <text:p text:style-name="common-al">Kenmerk : 0000484412/ 2024071201906</text:p>
            <text:p text:style-name="common-al">Type aanvraag : Omgevingsvergunning regulier [Omgevingswet]</text:p>
            <text:p text:style-name="common-al">Datum ontvangst : 12-07-2024</text:p>
            <text:p text:style-name="common-al">Datum beschikking : 09-12-2024</text:p>
            <text:p text:style-name="common-al">
            
          </text:p>
            <text:p text:style-name="common-al"> Dit besluit treedt in werking op de dag dat vier weken zijn verstreken sinds de dag van bekendmaking van dit besluit, omdat de activiteit onomkeerbare gevolgen kan hebben. Dit geldt niet als in deze vier weken, bij de bevoegde rechter, een verzoek om voorlopige</text:p>
            <text:p text:style-name="last-al">voorziening is gedaan. In dat geval wordt de werking van dit besluit in ieder geval opgeschort totdat op dat verzoek is beslist. De beschikking en de bijbehorende stukken kunt u <text:span text:style-name="nadrukvet">binnen </text:span><text:span text:style-name="nadrukvet">4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821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1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1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84412</meta:user-defined>
    <dc:language>nl</dc:language>
    <meta:user-defined meta:name="OVERHEIDop.locatietype/OVERHEIDop.gebiedsmarkering">Vlak</meta:user-defined>
    <meta:user-defined meta:name="DC.title">Rectificatie vergunning verleend: diverse locaties</meta:user-defined>
    <meta:user-defined meta:name="DCTERMS.W3CDTF/DCTERMS.available">2024-12-16</meta:user-defined>
    <meta:user-defined meta:name="DCTERMS.W3CDTF/OVERHEIDop.jaargang">2024</meta:user-defined>
    <meta:user-defined meta:name="OVERHEIDop.publicationIssue">528212</meta:user-defined>
    <meta:user-defined meta:name="OVERHEIDop.GmbID/DC.identifier">gmb-2024-528212</meta:user-defined>
    <meta:user-defined meta:name="OVERHEIDop.versieInformatie"/>
  </office:meta>
</office:document-meta>
</file>