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T. van der Linden voor het organiseren van Kerstviering Hovenierslaantje op 14 december 2024 van 15:00 uur tot 21:00 uur in het Hovenierslaantje (huisnummers 1 t/m 16) in Tiel.</text:p>
              </text:list-item>
              <text:list-item text:style-override="id1-3-2-1-1-4-2">
                <text:number>2.</text:number>
                <text:p text:style-name="al">F. de Poel voor het organiseren van een Kerstviering op 14 december 2024 van 16:00 uur tot 19:00 uur bij de Agatha Kapel in Kapel-Avezaath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82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enmelding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evenementenmeld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02</meta:user-defined>
    <meta:user-defined meta:name="OVERHEIDop.GmbID/DC.identifier">gmb-2024-528202</meta:user-defined>
    <meta:user-defined meta:name="OVERHEIDop.versieInformatie"/>
  </office:meta>
</office:document-meta>
</file>