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heebos 15, 1906DJ Limmen, het vergroten van de woning, datum ontvangst 11 december 2024 (Z2024-00007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820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0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0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7583</meta:user-defined>
    <meta:user-defined meta:name="DCTERMS.abstract">Theebos 15, 1906DJ Limmen, het vergroten van de woning, datum ontvangst 11 december 2024 (Z2024-00007583)</meta:user-defined>
    <dc:language>nl</dc:language>
    <meta:user-defined meta:name="OVERHEIDop.locatietype/OVERHEIDop.gebiedsmarkering">Vlak</meta:user-defined>
    <meta:user-defined meta:name="DC.title">Gemeente Castricum, ontvangen aanvraag omgevingsvergunning, Theebos 15, 1906DJ Limmen, het vergroten van de woning, datum ontvangst 11 december 2024 (Z2024-00007583)</meta:user-defined>
    <meta:user-defined meta:name="DCTERMS.W3CDTF/DCTERMS.available">2024-12-16</meta:user-defined>
    <meta:user-defined meta:name="DCTERMS.W3CDTF/OVERHEIDop.jaargang">2024</meta:user-defined>
    <meta:user-defined meta:name="OVERHEIDop.publicationIssue">528200</meta:user-defined>
    <meta:user-defined meta:name="OVERHEIDop.GmbID/DC.identifier">gmb-2024-528200</meta:user-defined>
    <meta:user-defined meta:name="OVERHEIDop.versieInformatie"/>
  </office:meta>
</office:document-meta>
</file>