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Mosselaan 124, 1934 RD Egmond aan den Hoef, het intern verbouwen en wijzigen van de gevels, datum ontvangst 11 december 2024 (Z2024-000075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2819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9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19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576</meta:user-defined>
    <meta:user-defined meta:name="DCTERMS.abstract">Mosselaan 124, 1934 RD Egmond aan den Hoef, het intern verbouwen en wijzigen van de gevels, datum ontvangst 11 december 2024 (Z2024-00007576)</meta:user-defined>
    <dc:language>nl</dc:language>
    <meta:user-defined meta:name="OVERHEIDop.locatietype/OVERHEIDop.gebiedsmarkering">Vlak</meta:user-defined>
    <meta:user-defined meta:name="DC.title">Gemeente Bergen, ontvangen aanvraag omgevingsvergunning, Mosselaan 124, 1934 RD Egmond aan den Hoef, het intern verbouwen en wijzigen van de gevels, datum ontvangst 11 december 2024 (Z2024-00007576)</meta:user-defined>
    <meta:user-defined meta:name="DCTERMS.W3CDTF/DCTERMS.available">2024-12-16</meta:user-defined>
    <meta:user-defined meta:name="DCTERMS.W3CDTF/OVERHEIDop.jaargang">2024</meta:user-defined>
    <meta:user-defined meta:name="OVERHEIDop.publicationIssue">528199</meta:user-defined>
    <meta:user-defined meta:name="OVERHEIDop.GmbID/DC.identifier">gmb-2024-528199</meta:user-defined>
    <meta:user-defined meta:name="OVERHEIDop.versieInformatie"/>
  </office:meta>
</office:document-meta>
</file>