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oten verjaardagsfeest in een tent op 30 december 2024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9 december 2024 is de volgende melding binnengekomen:</text:p>
            <text:p text:style-name="last-al">Surhuisterveen, Koartwâld 12, besloten verjaardagsfeest in een tent op 30 december 2024 van 19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819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216</meta:user-defined>
    <meta:user-defined meta:name="DCTERMS.abstract">Besloten verjaardagsfeest in een tent op 30 december 2024 in Surhuisterveen</meta:user-defined>
    <dc:language>nl</dc:language>
    <meta:user-defined meta:name="OVERHEIDop.locatietype/OVERHEIDop.gebiedsmarkering">Punt</meta:user-defined>
    <meta:user-defined meta:name="DC.title">Gemeente Achtkarspelen - melding besloten verjaardagsfeest in een tent op 30 december 2024 in Surhuisterve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98</meta:user-defined>
    <meta:user-defined meta:name="OVERHEIDop.GmbID/DC.identifier">gmb-2024-528198</meta:user-defined>
    <meta:user-defined meta:name="OVERHEIDop.versieInformatie"/>
  </office:meta>
</office:document-meta>
</file>