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ederik Hendriklaan - ter hoogte van huisnummer 2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incidentele standplaats om oliebollen ter verkopen voor de winkel ter hoogte van de Frederik Hendriklaan huisnummer 218 in Den Haag. De standplaats heeft een totale oppervlakte van 2 m². De aanvraag is ingediend voor de periode van 28 decermber 2024 tot 1 januari 2025. Gew. naar 30-12 tm 1-1-25.</text:p>
            <text:p text:style-name="common-al"/>
            <text:p text:style-name="common-al">Ons kenmerk: 02336GGB24</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ter hoogte van huisnummer 218</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19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36GGB24/9003958</meta:user-defined>
    <meta:user-defined meta:name="DCTERMS.abstract">Het innemen van een incidentele standplaats om oliebollen ter verkopen voor de winkel ter hoogte van de Frederik Hendriklaan huisnummer 218 in Den Haag. De standplaats heeft een totale oppervlakte van 2 m². De aanvraag is ingediend voor de periode van 28 decermber 2024 tot 1 januari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rederik Hendriklaan - ter hoogte van huisnummer 218 te Den Haag</meta:user-defined>
    <meta:user-defined meta:name="DCTERMS.W3CDTF/DCTERMS.available">2024-12-16</meta:user-defined>
    <meta:user-defined meta:name="OVERHEIDop.externeBijlage">Bijlage_55324520_voor_bekendmaking|exb-2024-47677</meta:user-defined>
    <meta:user-defined meta:name="DCTERMS.W3CDTF/OVERHEIDop.jaargang">2024</meta:user-defined>
    <meta:user-defined meta:name="OVERHEIDop.publicationIssue">528197</meta:user-defined>
    <meta:user-defined meta:name="OVERHEIDop.GmbID/DC.identifier">gmb-2024-528197</meta:user-defined>
    <meta:user-defined meta:name="OVERHEIDop.versieInformatie"/>
  </office:meta>
</office:document-meta>
</file>