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ramen en dichtzetten loggia op het achterdakvlak op het perceel Oranjelaan 16, 3818 G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dakramen en dichtzetten loggia op het achterdakvlak op het perceel Oranjelaan 16, 3818 GR Amersfoort</text:span>
          </text:p>
            <text:p text:style-name="common-al">De Gemeente Amersfoort heeft op 12-12-2024  een omgevingsvergunning verleend voor het plaatsen van dakramen en dichtzetten loggia op het achterdakvlak op het perceel Oranjelaan 16, 3818 GR Amersfoort, met kenmerk CLZ-0001909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819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9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9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092</meta:user-defined>
    <dc:language>nl</dc:language>
    <meta:user-defined meta:name="OVERHEIDop.locatietype/OVERHEIDop.gebiedsmarkering">Punt</meta:user-defined>
    <meta:user-defined meta:name="DC.title">Verleende omgevingsvergunning voor het plaatsen van dakramen en dichtzetten loggia op het achterdakvlak op het perceel Oranjelaan 16, 3818 GR Amersfoort</meta:user-defined>
    <meta:user-defined meta:name="DCTERMS.W3CDTF/DCTERMS.available">2024-12-16</meta:user-defined>
    <meta:user-defined meta:name="DCTERMS.W3CDTF/OVERHEIDop.jaargang">2024</meta:user-defined>
    <meta:user-defined meta:name="OVERHEIDop.publicationIssue">528194</meta:user-defined>
    <meta:user-defined meta:name="OVERHEIDop.GmbID/DC.identifier">gmb-2024-528194</meta:user-defined>
    <meta:user-defined meta:name="OVERHEIDop.versieInformatie"/>
  </office:meta>
</office:document-meta>
</file>