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Pietersz. Coenstraat - Jan Pietersz. Coenstraat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het plaatsen van een nieuwe straatkast en het treffen van tijdelijke verkeersmaatregelen ter hoogte van de Jan Pieterszoon Coenstraat huisnummer 7 in Den Haag. De aanvraag is ingediend voor de periode van 20 mei 2024 tot en met 21 juni 2024 . Gewijz. naar 2-12 tm 2-2-25</text:p>
            <text:p text:style-name="common-al"/>
            <text:p text:style-name="common-al">Ons kenmerk: 0064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Pietersz. Coenstraat - Jan Pietersz. Coenstraat ter hoogte van huisnummer 7</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19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9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9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45IBA24/9003956</meta:user-defined>
    <meta:user-defined meta:name="DCTERMS.abstract">Het realiseren van een nieuwe coax-aansluiting, het plaatsen van een nieuwe straatkast en het treffen van tijdelijke verkeersmaatregelen ter hoogte van de Jan Pieterszoon Coenstraat huisnummer 7 in Den Haag. De aanvraag is ingediend voor de periode van 20 mei 2024 tot en met 21 juni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Pietersz. Coenstraat - Jan Pietersz. Coenstraat ter hoogte van huisnummer 7 te Den Haag</meta:user-defined>
    <meta:user-defined meta:name="DCTERMS.W3CDTF/DCTERMS.available">2024-12-16</meta:user-defined>
    <meta:user-defined meta:name="OVERHEIDop.externeBijlage">Bijlage_55324509_voor_bekendmaking|exb-2024-47676</meta:user-defined>
    <meta:user-defined meta:name="DCTERMS.W3CDTF/OVERHEIDop.jaargang">2024</meta:user-defined>
    <meta:user-defined meta:name="OVERHEIDop.publicationIssue">528193</meta:user-defined>
    <meta:user-defined meta:name="OVERHEIDop.GmbID/DC.identifier">gmb-2024-528193</meta:user-defined>
    <meta:user-defined meta:name="OVERHEIDop.versieInformatie"/>
  </office:meta>
</office:document-meta>
</file>