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ieuwe Parklaan - Nieuw Parklaan ter hoogte van huisnummer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elektriciteitskabel en mantelbuis, verwijderen van een mantelbuis en het treffen van tijdelijke verkeersmaatregelen ter hoogte van de Nieuwe Parklaan tussen huisnummers 50 en 58 in Den Haag. De aanvraag is ingediend voor de periode van 13 januari 2025 t/m 27 juni 2025</text:p>
            <text:p text:style-name="common-al"/>
            <text:p text:style-name="common-al">Ons kenmerk: 0222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ieuwe Parklaan - Nieuw Parklaan ter hoogte van huisnummer 58</text:p>
            <text:p text:style-name="tussenkopcur">
            <text:span text:style-name="nadrukvet">Datum bekendmaking besluit:</text:span>
          </text:p>
            <text:p text:style-name="common-al">12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19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9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9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21IBA24/9003957</meta:user-defined>
    <meta:user-defined meta:name="DCTERMS.abstract">Het leggen van een elektriciteitskabel en mantelbuis, verwijderen van een mantelbuis en het treffen van tijdelijke verkeersmaatregelen ter hoogte van de Nieuwe Parklaan tussen huisnummers 50 en 58 in Den Haag. De aanvraag is ingediend voor de periode van 13 januari 2025 t/m 27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ieuwe Parklaan - Nieuw Parklaan ter hoogte van huisnummer 58 te Den Haag</meta:user-defined>
    <meta:user-defined meta:name="DCTERMS.W3CDTF/DCTERMS.available">2024-12-16</meta:user-defined>
    <meta:user-defined meta:name="OVERHEIDop.externeBijlage">Bijlage_55324514_voor_bekendmaking|exb-2024-47675</meta:user-defined>
    <meta:user-defined meta:name="DCTERMS.W3CDTF/OVERHEIDop.jaargang">2024</meta:user-defined>
    <meta:user-defined meta:name="OVERHEIDop.publicationIssue">528192</meta:user-defined>
    <meta:user-defined meta:name="OVERHEIDop.GmbID/DC.identifier">gmb-2024-528192</meta:user-defined>
    <meta:user-defined meta:name="OVERHEIDop.versieInformatie"/>
  </office:meta>
</office:document-meta>
</file>