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erstborrel met livemuziek op 24 december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december 2024 is de volgende melding binnengekomen:</text:p>
            <text:p text:style-name="last-al">Burgum, ’t Roodhert, Schoolstraat 3, kerstborrel met livemuziek op 24 december 2024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81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213</meta:user-defined>
    <meta:user-defined meta:name="DCTERMS.abstract">Kerstborrel met livemuziek op 24 december 2024 in Burgum</meta:user-defined>
    <dc:language>nl</dc:language>
    <meta:user-defined meta:name="OVERHEIDop.locatietype/OVERHEIDop.gebiedsmarkering">Punt</meta:user-defined>
    <meta:user-defined meta:name="DC.title">Gemeente Tytsjerksteradiel - melding Kerstborrel met livemuziek op 24 december 2024 in Burg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88</meta:user-defined>
    <meta:user-defined meta:name="OVERHEIDop.GmbID/DC.identifier">gmb-2024-528188</meta:user-defined>
    <meta:user-defined meta:name="OVERHEIDop.versieInformatie"/>
  </office:meta>
</office:document-meta>
</file>