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Burgemeester en Wethouders gemeente Noordwijk d.d. 6 augustus 2024</text:p>
      <text:section text:name="regeling_id1-3-2" text:style-name="regeling">
        <text:section text:name="aanhef_id1-3-2-1" text:style-name="aanhef">
          <text:section text:name="preambule_id1-3-2-1-1" text:style-name="preambule">
            <text:list text:style-name="id1-3-2-1-1-1">
              <text:list-item text:style-override="id1-3-2-1-1-1-1">
                <text:number>I.</text:number>
                <text:p text:style-name="al">De gemeenteraad te verzoeken om het college toestemming te verlenen de Gemeenschappelijke Regeling ISD Bollenstreek te wijzigingen conform de tekst Gemeenschappelijke Regeling ISD Bollenstreek 2024. </text:p>
              </text:list-item>
              <text:list-item text:style-override="id1-3-2-1-1-1-2">
                <text:number>II.</text:number>
                <text:p text:style-name="al">Onder voorbehoud van toestemming van de gemeenteraad de Gemeenschappelijke Regeling ISD Bollenstreek te wijzigen conform de tekst Gemeenschappelijke Regeling ISD Bollenstreek 2024.</text:p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2818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18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18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Noord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Burgemeester en Wethouders gemeente Noordwijk d.d. 6 augustus 2024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8187</meta:user-defined>
    <meta:user-defined meta:name="OVERHEIDop.GmbID/DC.identifier">gmb-2024-528187</meta:user-defined>
    <meta:user-defined meta:name="OVERHEIDop.versieInformatie"/>
  </office:meta>
</office:document-meta>
</file>