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elegen nabij de Damlaan 42/42a en Rijnlandstraat 40 t/m 48 (even nummers) te Leidschendam</text:p>
      <text:section text:name="regeling_id1-3-2" text:style-name="regeling">
        <text:section text:name="aanhef_id1-3-2-1" text:style-name="aanhef">
          <text:section text:name="preambule_id1-3-2-1-1" text:style-name="preambule">
            <text:p text:style-name="al">
            <text:span text:style-name="nadrukvet">Adres </text:span>
          </text:p>
            <text:p text:style-name="al">Een gedeelte van de percelen gemeentegrond gelegen in Leidschendam nabij de Rijnlandstraat 40 t/m 48 (even nummers), kadastraal bekend als gemeente Veur, sectie B, nummers 12124 en 12125 en de Damlaan 40/42a, kadastraal bekend gemeente Veur, sectie B, nummers 4111 en 10823, ter grootte van in totaal ca. 465 m2. </text:p>
            <text:p text:style-name="al"/>
            <text:p text:style-name="al">
            <text:span text:style-name="nadrukvet">Voornemen tot verkoop </text:span>
          </text:p>
            <text:p text:style-name="al">De gemeente verleent planologische medewerking aan een bouwplan ten behoeve van de herontwikkeling van o.a. Damlaan 42/42a, plaatselijk bekend als ‘het Oude Postkantoor’ en wil ten behoeve van een integrale herontwikkeling grond verkopen met een totale grootte van ca. 465 m2 aan SDJ Vastgoedontwikkeling B.V. </text:p>
            <text:p text:style-name="al"/>
            <text:p text:style-name="al">Het bouwplan voorziet in: </text:p>
            <text:p text:style-name="al">• sloop van de aanwezige bebouwing; </text:p>
            <text:p text:style-name="al">• de bouw van 4 (grondgebonden) (koop)woningen met bijbehorende bouwwerken; </text:p>
            <text:p text:style-name="al">• de bouw van 49 koopappartementen; </text:p>
            <text:p text:style-name="al">• 3 commerciële ruimten </text:p>
            <text:p text:style-name="al">• En de aanleg van parkeerplaatsen, deels op maaiveld en deels in een parkeergarage en parkeerboxen. </text:p>
            <text:p text:style-name="al">Voor de realisatie van dit bouwplan is het noodzakelijk gemeentegrond te verkopen. </text:p>
            <text:p text:style-name="al"/>
            <text:p text:style-name="al">
            <text:span text:style-name="nadrukvet">Toelichting en motivering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de ontwikkelaar mag verkopen, nu sprake is van de uitzonderingsregel die voortvloeit uit het Didam-arrest. SDJ Vastgoedontwikkeling B.V. is volgens de gemeente de enige serieuze gegadigde voor de aankoop van het perceel, als samenwerkingspartner van een nader te noemen meester. Hierdoor is de gemeente vrij om tot rechtstreekse verkoop aan de ontwikkelaar over te gaan. Daaraan liggen de volgende objectieve, toetsbare en redelijke criteria en omstandigheden ten grondslag: </text:p>
            <text:list text:style-name="id1-3-2-1-1-17">
              <text:list-item text:style-override="id1-3-2-1-1-17-1">
                <text:number>1.</text:number>
                <text:p text:style-name="al">Verkoop van de gemeentegrond aan een andere partij dan SDJ Vastgoedontwikkeling B.V. is niet wenselijk. De gemeente verkoopt de grond ten behoeve van een integrale (her)ontwikkeling. Een separate ontwikkeling van de verspreid liggende percelen gemeentegrond kan niet leiden tot een voor de gemeente wenselijk bouwplan. </text:p>
              </text:list-item>
              <text:list-item text:style-override="id1-3-2-1-1-17-2">
                <text:number>2.</text:number>
                <text:p text:style-name="al">De afspraken over de verkoop van de gemeentegrond volgen uit de “Samenwerkingsovereenkomst Damcentrum Leidschendam-Voorburg” van 9 september 2004 met Ontwikkelingscombinatie Damcentrum B.V. met als bestuurders SDJ Vastgoedontwikkeling B.V. en BPD Ontwikkeling B.V. </text:p>
              </text:list-item>
            </text:list>
            <text:p text:style-name="al"/>
            <text:p text:style-name="al">
            <text:span text:style-name="nadrukvet">Reactietermijn </text:span>
          </text:p>
            <text:p text:style-name="al">Laat het ons weten als u het niet eens bent met dit voornemen. Stuur uiterlijk woensdag 8 januari 2025 voor 18:00 uur een gemotiveerd bericht via ons contactformulier: www.lv.nl/contact gevolgd door het aanhangig maken van een kort geding bij de rechtbank te ’s-Gravenhage en het betekenen van de dagvaarding, uiterlijk op 29 januari 2025. </text:p>
            <text:p text:style-name="al"/>
            <text:p text:style-name="al">Als u niet binnen de hiervoor genoemde termijnen reageert én een kort geding start, vervalt het recht om tegen de voorgenomen verkoop in rechte op te komen en/of daarop enige vordering tot schadevergoeding of welke andere aanspraak dan ook te baseren, althans heeft u uw rechten daarop verwerkt. De gemeente Leidschendam-Voorburg en SDJ Vastgoedontwikkeling BV zouden immers onredelijk worden benadeeld indien pas na deze (duidelijk kenbaar gemaakte) termijn alsnog tegen het voornemen tot verkoop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18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8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8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emeentegrond gelegen nabij de Damlaan 42/42a en Rijnlandstraat 40 t/m 48 (even nummers) te Leidschendam</meta:user-defined>
    <meta:user-defined meta:name="DCTERMS.W3CDTF/DCTERMS.available">2024-12-18</meta:user-defined>
    <meta:user-defined meta:name="DCTERMS.W3CDTF/OVERHEIDop.jaargang">2024</meta:user-defined>
    <meta:user-defined meta:name="OVERHEIDop.publicationIssue">528184</meta:user-defined>
    <meta:user-defined meta:name="OVERHEIDop.GmbID/DC.identifier">gmb-2024-528184</meta:user-defined>
    <meta:user-defined meta:name="OVERHEIDop.versieInformatie"/>
  </office:meta>
</office:document-meta>
</file>