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-/opslagcontainer, Thorbeckestraat 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ateriaal-/opslagcontainer (+/- 8 m2) Liander</text:p>
            <text:p text:style-name="common-al">Locatie: Thorbeckestraat 8-1</text:p>
            <text:p text:style-name="common-al">Datum: 19 mei 2025 tot en met 18 juli 2025</text:p>
            <text:p text:style-name="common-al">Dossiernummer: 441319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818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oneigenlijk gebruik openbare grond, materiaal-/opslagcontainer, Thorbeckestraat 8-1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82</meta:user-defined>
    <meta:user-defined meta:name="OVERHEIDop.GmbID/DC.identifier">gmb-2024-528182</meta:user-defined>
    <meta:user-defined meta:name="OVERHEIDop.versieInformatie"/>
  </office:meta>
</office:document-meta>
</file>