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-/opslagcontainer, Vlamov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-/opslagcontainer (+/- 4 m2) Liander</text:p>
            <text:p text:style-name="common-al">Locatie: Vlamoven 32</text:p>
            <text:p text:style-name="common-al">Datum: 14 april 2025 tot en met 27 juni 2025</text:p>
            <text:p text:style-name="common-al">Dossiernummer: 441306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818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materiaal-/opslagcontainer, Vlamoven 32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81</meta:user-defined>
    <meta:user-defined meta:name="OVERHEIDop.GmbID/DC.identifier">gmb-2024-528181</meta:user-defined>
    <meta:user-defined meta:name="OVERHEIDop.versieInformatie"/>
  </office:meta>
</office:document-meta>
</file>