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jk kunstwerk - 5H2 (Oosterwold), 5H2-OW4366, Eemvallei nabij Kathedral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december 2024</text:p>
            <text:p text:style-name="common-al">
            <text:span text:style-name="nadrukvet">Omschrijving:</text:span> het plaatsen van een tijdeljk kunstwerk</text:p>
            <text:p text:style-name="common-al">
            <text:span text:style-name="nadrukvet">Locatie:</text:span> 5H2 (Oosterwold), 5H2-OW4366, Eemvallei nabij Kathedralenplaat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1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35</meta:user-defined>
    <meta:user-defined meta:name="DCTERMS.abstract">Gemeente Almere - aanvraag omgevingsvergunning - het plaatsen van een tijdeljk kunstwerk - 5H2 (Oosterwold), 5H2-OW4366, Eemvallei nabij Kathedralenplaats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ijdeljk kunstwerk - 5H2 (Oosterwold), 5H2-OW4366, Eemvallei nabij Kathedralenplaats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170</meta:user-defined>
    <meta:user-defined meta:name="OVERHEIDop.GmbID/DC.identifier">gmb-2024-528170</meta:user-defined>
    <meta:user-defined meta:name="OVERHEIDop.versieInformatie"/>
  </office:meta>
</office:document-meta>
</file>