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paratie schoorsteen aan achterzijde van het pand , Barrierweg 204 562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35 </text:p>
            <text:p text:style-name="common-al"> Omschrijving: reparatie schoorsteen aan achterzijde van het pan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04 5622CR Eindhoven</text:p>
              </text:list-item>
            </text:list>
            <text:p text:style-name="common-al"> Datum ontvangst: 3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5</meta:user-defined>
    <meta:user-defined meta:name="DCTERMS.abstract">reparatie schoorsteen aan achterzijde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paratie schoorsteen aan achterzijde van het pand , Barrierweg 204 5622CR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17</meta:user-defined>
    <meta:user-defined meta:name="OVERHEIDop.GmbID/DC.identifier">gmb-2024-52817</meta:user-defined>
    <meta:user-defined meta:name="OVERHEIDop.versieInformatie"/>
  </office:meta>
</office:document-meta>
</file>