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ogere waarden Wet geluidhinder en verklaring van geen bedenkingen voor het bouwen van twee woningen aan 't West 24 te Donk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op grond van de Wet algemene bepalingen omgevingsrecht (Wabo) voor het bouwen van twee woningen op het perceel 't West 24 te Donkerbroek, kadastraal bekend gemeente Donkerbroek, sectie F, nummer 277. De omgevingsvergunning heeft besluitnummer Z2023-00004273. Het besluit voor het vaststellen van hogere geluidswaarden is vastgesteld.</text:p>
            <text:p text:style-name="common-al">
            <text:span text:style-name="nadrukvet">Procedure </text:span>
          </text:p>
            <text:p text:style-name="common-al">De omgevingsvergunning is verleend met toepassing van een procedure als bedoeld in artikel 2.12, lid 1, onder a, onder 3 Wabo. De benodigde verklaring van geen bedenkingen heeft de gemeenteraad in zijn vergadering van 31 januari 2024 afgegeven. </text:p>
            <text:p text:style-name="common-al">
            <text:span text:style-name="nadrukvet">Beroepstermijn</text:span>
          </text:p>
            <text:p text:style-name="common-al">De omgevingsvergunning met bijlagen, verklaring van geen bedenkingen (IMRO-code: NL.IMRO.0085.OVtWest24-VG01) en het besluit voor het vaststellen van hogere geluidswaarden liggen van 18 december 2024 tot en met 28 januari 2025 ter inzage. </text:p>
            <text:p text:style-name="common-al">Om de stukken in te zien in het gemeentehuis, dient u een afspraak te maken. Voor het maken van een afspraak verwijzen wij u naar <text:a xlink:href="https://www.ooststellingwerf.nl" xlink:type="simple">www.ooststellingwerf.nl</text:a> U kunt ons ook bellen op 140516. </text:p>
            <text:p text:style-name="common-al">De omgevingsvergunning en het besluit voor het vaststellen van hogere geluidswaarden is digitaal te bekijken op <text:a xlink:href="https://www.ruimtelijkeplannen.nl" xlink:type="simple">www.ruimtelijkeplannen.nl</text:a> of via <text:a xlink:href="https://omgevingswet.overheid.nl/regels-op-de-kaart/" xlink:type="simple">https://omgevingswet.overheid.nl/regels-op-de-kaart/.</text:a> </text:p>
            <text:p text:style-name="common-al">
            <text:span text:style-name="nadrukvet">Beroep</text:span>
          </text:p>
            <text:p text:style-name="common-al">Op grond van artikel 8.1 van de Algemene wet bestuursrecht (Awb) kunnen belanghebbenden met ingang van de dag na die waarop het besluit ter inzage is gelegd een beroeps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span text:style-name="nadrukvet">Voorlopige voorziening</text:span>
          </text:p>
            <text:p text:style-name="last-al">Ook kunnen belanghebbenden –voor zover zij daarbij een spoedeisend belang hebben op grond van artikel 8:81 van de Algemene wet bestuursrecht voorlopige voorziening tot schorsing van dit besluit vragen. Dit verzoek moet ingediend worden bij de Voorzieningenrechter, Afdeling bestuursrecht, Postbus 150, 9700 AD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81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besluit hogere waarden Wet geluidhinder en verklaring van geen bedenkingen voor het bouwen van twee woningen aan 't West 24 te Donkerbroek</meta:user-defined>
    <meta:user-defined meta:name="OVERHEIDop.datumEindeReactietermijn">2025-01-28</meta:user-defined>
    <meta:user-defined meta:name="OVERHEIDop.TilID/OVERHEIDop.terinzageleggingOP">til-2024-37993</meta:user-defined>
    <meta:user-defined meta:name="DCTERMS.W3CDTF/DCTERMS.available">2024-12-17</meta:user-defined>
    <meta:user-defined meta:name="DCTERMS.W3CDTF/OVERHEIDop.jaargang">2024</meta:user-defined>
    <meta:user-defined meta:name="OVERHEIDop.publicationIssue">528163</meta:user-defined>
    <meta:user-defined meta:name="OVERHEIDop.GmbID/DC.identifier">gmb-2024-528163</meta:user-defined>
    <meta:user-defined meta:name="OVERHEIDop.versieInformatie"/>
  </office:meta>
</office:document-meta>
</file>